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Times New Roman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純文字" style:family="paragraph">
      <style:text-properties style:font-name="Times New Roman" style:font-name-asian="標楷體" style:font-size-complex="12pt"/>
    </style:style>
    <style:style style:name="P3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37" style:family="table-column">
      <style:table-column-properties style:column-width="0.7694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0.980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36" style:family="table">
      <style:table-properties style:width="5.625in" fo:margin-left="0.394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text-properties style:font-name="Times New Roman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text-properties style:font-name="Times New Roman" style:font-name-asian="標楷體" style:font-size-complex="12pt"/>
    </style:style>
    <style:style style:name="P82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84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87" style:family="table-column">
      <style:table-column-properties style:column-width="0.625in" style:use-optimal-column-width="false"/>
    </style:style>
    <style:style style:name="TableColumn88" style:family="table-column">
      <style:table-column-properties style:column-width="1.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2in" style:use-optimal-column-width="false"/>
    </style:style>
    <style:style style:name="Table86" style:family="table">
      <style:table-properties style:width="5.625in" fo:margin-left="0.394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text-properties style:font-name="Times New Roman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text-properties style:font-name="Times New Roman" style:font-name-asian="標楷體" style:font-size-complex="12pt"/>
    </style:style>
    <style:style style:name="P106" style:parent-style-name="純文字" style:family="paragraph">
      <style:text-properties style:font-name="Times New Roman" style:font-name-asian="標楷體" style:font-size-complex="12pt"/>
    </style:style>
    <style:style style:name="P107" style:parent-style-name="純文字" style:family="paragraph">
      <style:text-properties style:font-name="Times New Roman" style:font-name-asian="標楷體" style:font-size-complex="12pt"/>
    </style:style>
    <style:style style:name="P108" style:parent-style-name="純文字" style:family="paragraph">
      <style:text-properties style:font-name="Times New Roman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text-properties style:font-name="Times New Roman" style:font-name-asian="標楷體" style:font-size-complex="12pt"/>
    </style:style>
    <style:style style:name="P120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125" style:family="table-column">
      <style:table-column-properties style:column-width="0.9361in" style:use-optimal-column-width="false"/>
    </style:style>
    <style:style style:name="TableColumn126" style:family="table-column">
      <style:table-column-properties style:column-width="0.5833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62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2.625in" style:use-optimal-column-width="false"/>
    </style:style>
    <style:style style:name="Table124" style:family="table">
      <style:table-properties style:width="5.6861in" fo:margin-left="0.3333in" table:align="left"/>
    </style:style>
    <style:style style:name="TableRow131" style:family="table-row">
      <style:table-row-properties style:min-row-height="0.3472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P13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363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line-height="0.1666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6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7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8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9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70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TableRow171" style:family="table-row">
      <style:table-row-properties style:min-row-height="0.407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7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442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457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1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31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31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8" style:parent-style-name="純文字" style:master-page-name="MP1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7701in" style:use-optimal-column-width="false"/>
    </style:style>
    <style:style style:name="TableColumn232" style:family="table-column">
      <style:table-column-properties style:column-width="0.5097in" style:use-optimal-column-width="false"/>
    </style:style>
    <style:style style:name="TableColumn233" style:family="table-column">
      <style:table-column-properties style:column-width="0.5902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6083in" style:use-optimal-column-width="false"/>
    </style:style>
    <style:style style:name="Table229" style:family="table">
      <style:table-properties style:width="6.0229in" fo:margin-left="-0.0034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text-indent="0.1604in"/>
      <style:text-properties style:font-name="Times New Roman" style:font-name-asian="標楷體" style:font-size-complex="12pt"/>
    </style:style>
    <style:style style:name="P24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46" style:parent-style-name="純文字" style:family="paragraph">
      <style:paragraph-properties fo:text-align="center" fo:margin-left="-0.2201in" fo:text-indent="0.0229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51" style:family="table-row">
      <style:table-row-properties style:use-optimal-row-height="false" fo:keep-together="always"/>
    </style:style>
    <style:style style:name="P252" style:parent-style-name="純文字" style:family="paragraph">
      <style:text-properties style:font-name="Times New Roman" style:font-name-asian="標楷體" style:font-size-complex="12pt"/>
    </style:style>
    <style:style style:name="P2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0.0854in" style:use-optimal-row-height="false" fo:keep-together="always"/>
    </style:style>
    <style:style style:name="P267" style:parent-style-name="純文字" style:family="paragraph">
      <style:text-properties style:font-name="Times New Roman" style:font-name-asian="標楷體" style:font-size-complex="12pt"/>
    </style:style>
    <style:style style:name="P268" style:parent-style-name="純文字" style:family="paragraph">
      <style:text-properties style:font-name="Times New Roman" style:font-name-asian="標楷體" style:font-size-complex="12pt"/>
    </style:style>
    <style:style style:name="P269" style:parent-style-name="純文字" style:family="paragraph">
      <style:text-properties style:font-name="Times New Roman" style:font-name-asian="標楷體" style:font-size-complex="12pt"/>
    </style:style>
    <style:style style:name="P270" style:parent-style-name="純文字" style:family="paragraph">
      <style:text-properties style:font-name="Times New Roman" style:font-name-asian="標楷體" style:font-size-complex="12pt"/>
    </style:style>
    <style:style style:name="P271" style:parent-style-name="純文字" style:family="paragraph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0" style:parent-style-name="純文字" style:family="paragraph">
      <style:text-properties style:font-name="Times New Roman" style:font-name-asian="標楷體" style:font-size-complex="12pt"/>
    </style:style>
    <style:style style:name="TableRow281" style:family="table-row">
      <style:table-row-properties style:min-row-height="0.277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03" style:family="table-row">
      <style:table-row-properties style:min-row-height="0.4333in" style:use-optimal-row-height="false"/>
    </style:style>
    <style:style style:name="P3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23" style:family="table-row">
      <style:table-row-properties style:min-row-height="0.277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45" style:family="table-row">
      <style:table-row-properties style:min-row-height="0.4673in" style:use-optimal-row-height="false"/>
    </style:style>
    <style:style style:name="P3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87" style:family="table-row">
      <style:table-row-properties style:min-row-height="0.4708in" style:use-optimal-row-height="false"/>
    </style:style>
    <style:style style:name="P3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07" style:family="table-row">
      <style:table-row-properties style:min-row-height="0.277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29" style:family="table-row">
      <style:table-row-properties style:min-row-height="0.4756in" style:use-optimal-row-height="false"/>
    </style:style>
    <style:style style:name="P4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49" style:family="table-row">
      <style:table-row-properties style:min-row-height="0.277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71" style:family="table-row">
      <style:table-row-properties style:min-row-height="0.4694in" style:use-optimal-row-height="false"/>
    </style:style>
    <style:style style:name="P4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91" style:family="table-row">
      <style:table-row-properties style:min-row-height="0.584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512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1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14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5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6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7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8" style:parent-style-name="純文字" style:family="paragraph">
      <style:paragraph-properties fo:margin-top="0.0833in" fo:line-height="100%"/>
      <style:text-properties style:font-name="Times New Roman" style:font-name-asian="標楷體" style:font-size-complex="12pt"/>
    </style:style>
    <style:style style:name="P519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0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1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2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3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4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2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2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4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546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7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8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9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50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5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2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3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4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5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6" style:parent-style-name="純文字" style:family="paragraph">
      <style:paragraph-properties fo:margin-top="0.125in" fo:line-height="100%"/>
      <style:text-properties style:font-name="Times New Roman" style:font-name-asian="標楷體" style:font-size-complex="12pt"/>
    </style:style>
    <style:style style:name="P557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8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9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0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61" style:parent-style-name="純文字" style:family="paragraph">
      <style:paragraph-properties fo:margin-top="0.25in" fo:line-height="0.2222in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教學單位適用）</text:p>
      <text:p text:style-name="P2"><text:span text:style-name="T3">附件甲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7216" draw:id="id0" draw:style-name="a0" draw:name="Line 4" text:anchor-type="paragraph"><svg:title/><svg:desc/></draw:connector></text:span></text:p>
      <text:p text:style-name="純文字"><text:span text:style-name="T16">○○</text:span><text:span text:style-name="T17">系</text:span><text:span text:style-name="T18">(</text:span><text:span text:style-name="T19">所、學位學程</text:span><text:span text:style-name="T20">)11</text:span><text:span text:style-name="T21">4</text:span><text:span text:style-name="T22">年</text:span><text:span text:style-name="T23">2</text:span><text:span text:style-name="T24">月至</text:span><text:span text:style-name="T25">114</text:span><text:span text:style-name="T26">年</text:span><text:span text:style-name="T27">6</text:span><text:span text:style-name="T28">月份工作報告</text:span><text:span text:style-name="T29"><text:s text:c="14"/></text:span><text:span text:style-name="T30">114</text:span><text:span text:style-name="T31">年</text:span><text:span text:style-name="T32">5</text:span><text:span text:style-name="T33">月版</text:span></text:p>
      <text:p text:style-name="P34">一、教學研究(若無某項資料，請刪除該項標題，並依次修改括號內編號。)</text:p>
      <text:p text:style-name="P35">(一)教師進修情況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進修學位</text:p>
          </table:table-cell>
          <table:table-cell table:style-name="TableCell50">
            <text:p text:style-name="P51">進修學校</text:p>
          </table:table-cell>
          <table:table-cell table:style-name="TableCell52">
            <text:p text:style-name="P53">起訖年月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二)114年<text:s/>月迄今各級教師目前與國內各公私立機構合作進行之研究計畫共<text:line-break/><text:s text:c="7"/>個，合計接受補助經費<text:s text:c="14"/>元。</text:p>
      <text:p text:style-name="P84"/>
      <text:p text:style-name="P85">(三)114年<text:s/>月至<text:s/>年<text:s/>月份學者專家演講一覽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演講人</text:p>
          </table:table-cell>
          <table:covered-table-cell/>
          <table:table-cell table:style-name="TableCell95" table:number-rows-spanned="2">
            <text:p text:style-name="P96">日期</text:p>
          </table:table-cell>
          <table:table-cell table:style-name="TableCell97" table:number-rows-spanned="2">
            <text:p text:style-name="P98">地點</text:p>
          </table:table-cell>
          <table:table-cell table:style-name="TableCell99" table:number-rows-spanned="2">
            <text:p text:style-name="P100">演講題目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>職稱(服務單位)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(四)研究生專題演講：114年<text:s/>月至<text:s/>年<text:s/>月份計有　　　人次。</text:p>
      <text:p text:style-name="P122"/>
      <text:p text:style-name="P123">(五)師資<text:s/>(範例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專兼任</text:p>
            <text:p text:style-name="P134">職稱</text:p>
          </table:table-cell>
          <table:table-cell table:style-name="TableCell135">
            <text:p text:style-name="P136">專任</text:p>
          </table:table-cell>
          <table:table-cell table:style-name="TableCell137">
            <text:p text:style-name="P138">小計</text:p>
          </table:table-cell>
          <table:table-cell table:style-name="TableCell139">
            <text:p text:style-name="P140">兼任</text:p>
          </table:table-cell>
          <table:table-cell table:style-name="TableCell141">
            <text:p text:style-name="P142">小計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教授</text:p>
          </table:table-cell>
          <table:table-cell table:style-name="TableCell148">
            <text:p text:style-name="P149"><text:span text:style-name="T150">胡</text:span><text:span text:style-name="T151">○</text:span><text:span text:style-name="T152">寬</text:span></text:p>
            <text:p text:style-name="P153">○○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陳</text:span><text:span text:style-name="T159">○</text:span><text:span text:style-name="T160">雄</text:span></text:p>
            <text:p text:style-name="P161">○○○</text:p>
          </table:table-cell>
          <table:table-cell table:style-name="TableCell162">
            <text:p text:style-name="P163"/>
          </table:table-cell>
          <table:table-cell table:style-name="TableCell164" table:number-rows-spanned="5">
            <text:p text:style-name="P165">具有博士學位之專任教師有<text:s text:c="4"/>位</text:p>
            <text:p text:style-name="P166">具有博士學位之兼任教師有<text:s text:c="4"/>位</text:p>
            <text:p text:style-name="P167">具有碩士學位之兼任教師有<text:s text:c="4"/>位</text:p>
            <text:p text:style-name="P168">具有學士學位之專任教師有<text:s text:c="4"/>位</text:p>
            <text:p text:style-name="P169">具有學士學位之兼任教師有<text:s text:c="4"/>位</text:p>
            <text:p text:style-name="P170">具有專科學位之教師計有<text:s text:c="6"/>位</text:p>
          </table:table-cell>
        </table:table-row>
        <table:table-row table:style-name="TableRow171">
          <table:table-cell table:style-name="TableCell172">
            <text:p text:style-name="P173">副教授</text:p>
          </table:table-cell>
          <table:table-cell table:style-name="TableCell174">
            <text:p text:style-name="P175">○○○</text:p>
            <text:p text:style-name="P176">○○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○○○</text:p>
            <text:p text:style-name="P181">○○○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助理教授</text:p>
          </table:table-cell>
          <table:table-cell table:style-name="TableCell188">
            <text:p text:style-name="P189">○○○</text:p>
            <text:p text:style-name="P190">○○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○○○</text:p>
            <text:p text:style-name="P195">○○○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講師</text:p>
          </table:table-cell>
          <table:table-cell table:style-name="TableCell202">
            <text:p text:style-name="P203">○○○</text:p>
            <text:p text:style-name="P204">○○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○○○</text:p>
            <text:p text:style-name="P209">○○○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助教</text:p>
          </table:table-cell>
          <table:table-cell table:style-name="TableCell216">
            <text:p text:style-name="P217">○○○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6">
            <text:p text:style-name="P227">合計：專任教師　　　人、兼任教師　　　人，共　　　　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(六)學生人數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3">
            <text:p text:style-name="P242">年級</text:p>
          </table:table-cell>
          <table:table-cell table:style-name="TableCell243" table:number-rows-spanned="3">
            <text:p text:style-name="P244">人數</text:p>
            <text:p text:style-name="P245"/>
            <text:p text:style-name="P246">國籍</text:p>
          </table:table-cell>
          <table:table-cell table:style-name="TableCell247" table:number-columns-spanned="3">
            <text:p text:style-name="P248">大學部</text:p>
          </table:table-cell>
          <table:covered-table-cell/>
          <table:covered-table-cell/>
          <table:table-cell table:style-name="TableCell249" table:number-columns-spanned="5">
            <text:p text:style-name="P250"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>男</text:p>
          </table:table-cell>
          <table:table-cell table:style-name="TableCell256" table:number-rows-spanned="2">
            <text:p text:style-name="P257">女</text:p>
          </table:table-cell>
          <table:table-cell table:style-name="TableCell258" table:number-rows-spanned="2">
            <text:p text:style-name="P259">合計</text:p>
          </table:table-cell>
          <table:table-cell table:style-name="TableCell260" table:number-columns-spanned="2">
            <text:p text:style-name="P261">碩士班</text:p>
          </table:table-cell>
          <table:covered-table-cell/>
          <table:table-cell table:style-name="TableCell262" table:number-columns-spanned="2">
            <text:p text:style-name="P263">博士班</text:p>
          </table:table-cell>
          <table:covered-table-cell/>
          <table:table-cell table:style-name="TableCell264" table:number-rows-spanned="2">
            <text:p text:style-name="P265">合計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男</text:p>
          </table:table-cell>
          <table:table-cell table:style-name="TableCell274">
            <text:p text:style-name="P275">女</text:p>
          </table:table-cell>
          <table:table-cell table:style-name="TableCell276">
            <text:p text:style-name="P277">男</text:p>
          </table:table-cell>
          <table:table-cell table:style-name="TableCell278">
            <text:p text:style-name="P279">女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一</text:p>
          </table:table-cell>
          <table:table-cell table:style-name="TableCell284">
            <text:p text:style-name="P285">本國生</text:p>
            <text:p text:style-name="P286">(含僑生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外籍生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二</text:p>
          </table:table-cell>
          <table:table-cell table:style-name="TableCell326">
            <text:p text:style-name="P327">本國生</text:p>
            <text:p text:style-name="P328">(含僑生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外籍生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三</text:p>
          </table:table-cell>
          <table:table-cell table:style-name="TableCell368">
            <text:p text:style-name="P369">本國生</text:p>
            <text:p text:style-name="P370">(含僑生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外籍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四</text:p>
          </table:table-cell>
          <table:table-cell table:style-name="TableCell410">
            <text:p text:style-name="P411">本國生</text:p>
            <text:p text:style-name="P412">(含僑生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外籍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五</text:p>
          </table:table-cell>
          <table:table-cell table:style-name="TableCell452">
            <text:p text:style-name="P453">本國生</text:p>
            <text:p text:style-name="P454">(含僑生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外籍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合計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二、精進教學策略(若無某項資料，請刪除該項標題，並依次修改括號內編號。)</text:p>
      <text:p text:style-name="P513">(一)課程精進(多元學習、EMI教學等)</text:p>
      <text:p text:style-name="P514">1.</text:p>
      <text:p text:style-name="P515">2.</text:p>
      <text:p text:style-name="P516">.</text:p>
      <text:p text:style-name="P517">.</text:p>
      <text:p text:style-name="P518">(二)學習成效精進(職涯探討、實習等)</text:p>
      <text:p text:style-name="P519">1.</text:p>
      <text:p text:style-name="P520">2.</text:p>
      <text:p text:style-name="P521">.</text:p>
      <text:p text:style-name="P522">.</text:p>
      <text:p text:style-name="P523"/>
      <text:soft-page-break/>
      <text:p text:style-name="P524">三、學術研究交流</text:p>
      <text:p text:style-name="P525">(一)聘請國外專家、特約講座、客座教授等以加強師資陣容</text:p>
      <text:p text:style-name="P526">1.</text:p>
      <text:p text:style-name="P527">2.</text:p>
      <text:p text:style-name="P528">‧</text:p>
      <text:p text:style-name="P529">‧</text:p>
      <text:p text:style-name="P530">(二)教師借調國內外機關服務情形</text:p>
      <text:p text:style-name="P531">1.</text:p>
      <text:p text:style-name="P532">2.</text:p>
      <text:p text:style-name="P533">‧</text:p>
      <text:p text:style-name="P534">‧</text:p>
      <text:p text:style-name="P535">(三)教師前往國外開會、發表論文或考察情形</text:p>
      <text:p text:style-name="P536">1.</text:p>
      <text:p text:style-name="P537">2.</text:p>
      <text:p text:style-name="P538">‧</text:p>
      <text:p text:style-name="P539">‧</text:p>
      <text:p text:style-name="P540">(四)與校外機構進行建教合作或合作舉辦研討會情形</text:p>
      <text:p text:style-name="P541">1.</text:p>
      <text:p text:style-name="P542">2.</text:p>
      <text:p text:style-name="P543">‧</text:p>
      <text:p text:style-name="P544">‧</text:p>
      <text:p text:style-name="P545">(五)重要研究成果或得獎事蹟</text:p>
      <text:p text:style-name="P546">1.</text:p>
      <text:p text:style-name="P547">2.</text:p>
      <text:p text:style-name="P548">.</text:p>
      <text:p text:style-name="P549">.</text:p>
      <text:p text:style-name="P550">四、社會服務成果</text:p>
      <text:p text:style-name="P551">(一)教師辦理技術推廣觀摩等活動</text:p>
      <text:p text:style-name="P552">1.</text:p>
      <text:p text:style-name="P553">2.</text:p>
      <text:p text:style-name="P554">.</text:p>
      <text:p text:style-name="P555">.</text:p>
      <text:p text:style-name="P556">(二)教師參與USR活動</text:p>
      <text:p text:style-name="P557"><text:s text:c="3"/>1.</text:p>
      <text:p text:style-name="P558"><text:s text:c="3"/>2.</text:p>
      <text:p text:style-name="P559"><text:s text:c="3"/>.</text:p>
      <text:p text:style-name="P560">五、最近半年來重要措施與未來發展重點</text:p>
      <text:p text:style-name="P561"><text:span text:style-name="T562">六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本院各系所適用)</dc:title>
    <meta:initial-creator>洪露虹</meta:initial-creator>
    <dc:creator>USER</dc:creator>
    <meta:creation-date>2020-12-30T07:53:00Z</meta:creation-date>
    <dc:date>2025-05-13T06:02:00Z</dc:date>
    <meta:print-date>2024-01-04T03:39:00Z</meta:print-date>
    <meta:template xlink:href="Normal" xlink:type="simple"/>
    <meta:editing-cycles>43</meta:editing-cycles>
    <meta:editing-duration>PT2940S</meta:editing-duration>
    <meta:document-statistic meta:page-count="3" meta:paragraph-count="2" meta:word-count="185" meta:character-count="1240" meta:row-count="8" meta:non-whitespace-character-count="1057"/>
  </office:meta>
</office:document-meta>
</file>